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Grave – Uitgebreide procedure Omgevingsvergunning  ontwerp voor het veranderen van een pluimveehouderij – Boltschestraat 3 te Escha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Rectificatie</text:span>
          </text:p>
            <text:p text:style-name="common-al">Per abuis is op 23 april 2019 gepubliceerd dat de ontwerpbeschikking voor het veranderen van een varkenshouderij met geiten ter inzage zou worden gelegd. Dit is onjuist. Het betreft het veranderen van een pluimveehouderij. Derhalve wordt de publicatie gerectificeerd.</text:p>
            <text:p text:style-name="common-al"/>
            <text:p text:style-name="common-al">Burgemeester en wethouders van de gemeente Grave maken bekend dat zij in het kader van de Wet algemene bepalingen omgevingsrecht voornemens zijn vergunning te verlenen.</text:p>
            <text:p text:style-name="common-al"/>
            <text:p text:style-name="common-al">Voor:   het veranderen van een pluimveehouderij</text:p>
            <text:p text:style-name="common-al">Locatie: Boltschestraat 3 te Escharen (gemeente Grave) </text:p>
            <text:p text:style-name="common-al"/>
            <text:p text:style-name="common-al">De aanvraag, de ontwerpbeschikking en de bijbehorende stukken liggen met ingang van </text:p>
            <text:p text:style-name="common-al">24 april 2019 gedurende zes weken ter inzage. U kunt de ontwerpbeschikking inzien bij de publieksbalie van de gemeente. Wij verzoeken u hiervoor een afspraak te maken, zodat wij u beter van dienst kunnen zijn. </text:p>
            <text:p text:style-name="common-al"/>
            <text:p text:style-name="common-al">Tijdens de periode van ter inzage legging kunnen zienswijzen worden ingebracht. </text:p>
            <text:p text:style-name="common-al">Deze moeten worden gericht aan ons college en worden verzonden aan de ODBN, Postbus 88, 5430 AB Cuij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26555</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555</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555</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av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dc:language>nl</dc:language>
    <meta:user-defined meta:name="OVERHEID.EPSG28992/DC.spatial">178690 416526</meta:user-defined>
    <meta:user-defined meta:name="DC.title">RECTIFICATIE Gemeente Grave – Uitgebreide procedure Omgevingsvergunning  ontwerp voor het veranderen van een pluimveehouderij – Boltschestraat 3 te Escharen</meta:user-defined>
    <meta:user-defined meta:name="OVERHEID.PostcodeHuisnummer/OVERHEIDop.postcodeHuisnummer">5364NM 3</meta:user-defined>
    <meta:user-defined meta:name="OVERHEIDop.straatnaam">Boltschestraat</meta:user-defined>
    <meta:user-defined meta:name="OVERHEIDop.woonplaats">Escharen</meta:user-defined>
    <meta:user-defined meta:name="DCTERMS.W3CDTF/DCTERMS.available">2019-05-23</meta:user-defined>
    <meta:user-defined meta:name="DCTERMS.W3CDTF/OVERHEIDop.jaargang">2019</meta:user-defined>
    <meta:user-defined meta:name="OVERHEIDop.publicationIssue">126555</meta:user-defined>
    <meta:user-defined meta:name="OVERHEIDop.GmbID/DC.identifier">gmb-2019-126555</meta:user-defined>
    <meta:user-defined meta:name="OVERHEIDop.versieInformatie"/>
  </office:meta>
</office:document-meta>
</file>