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het bestemmingsplan voor de huttenbouwweek, Gaardedreef 189, 2723 A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aardedreef 189, 2723 AZ Zoetermeer, handelen in strijd met het bestemmingsplan voor de huttenbouwweek, WB20190152 (verzonden d.d. 17 me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6553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5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5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5231 453025</meta:user-defined>
    <meta:user-defined meta:name="DC.title">Verleende omgevingsvergunning, handelen in strijd met het bestemmingsplan voor de huttenbouwweek, Gaardedreef 189, 2723 AZ, Zoetermeer</meta:user-defined>
    <meta:user-defined meta:name="OVERHEID.PostcodeHuisnummer/OVERHEIDop.postcodeHuisnummer">2723AZ 189</meta:user-defined>
    <meta:user-defined meta:name="OVERHEIDop.straatnaam">Gaardedreef</meta:user-defined>
    <meta:user-defined meta:name="OVERHEIDop.woonplaats">Zoetermeer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553</meta:user-defined>
    <meta:user-defined meta:name="OVERHEIDop.GmbID/DC.identifier">gmb-2019-126553</meta:user-defined>
    <meta:user-defined meta:name="OVERHEIDop.versieInformatie"/>
  </office:meta>
</office:document-meta>
</file>