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huizen van een zuivelfabriek naar een bestaand pand, Aziëstraat 9 Ittervoort waarop het Activiteitenbesluit milieubeheer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huizen van een zuivelfabriek naar een bestaand pand op het adres Aziëstraat 9 Ittervoort waarop het Activiteitenbesluit milieubeheer van toepassing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55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6049 353833</meta:user-defined>
    <meta:user-defined meta:name="DC.title">Gemeente Leudal - ingediende melding artikel 8.40 Wet milieubeheer – voor het verhuizen van een zuivelfabriek naar een bestaand pand, Aziëstraat 9 Ittervoort waarop het Activiteitenbesluit milieubeheer van toepassing is</meta:user-defined>
    <meta:user-defined meta:name="OVERHEID.PostcodeHuisnummer/OVERHEIDop.postcodeHuisnummer">6014DA 9</meta:user-defined>
    <meta:user-defined meta:name="OVERHEIDop.straatnaam">Aziëstraat</meta:user-defined>
    <meta:user-defined meta:name="OVERHEIDop.woonplaats">Ittervoor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50</meta:user-defined>
    <meta:user-defined meta:name="OVERHEIDop.GmbID/DC.identifier">gmb-2019-126550</meta:user-defined>
    <meta:user-defined meta:name="OVERHEIDop.versieInformatie"/>
  </office:meta>
</office:document-meta>
</file>