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en handelen in strijd met de regels ruimtelijke ordening voor het  plaatsen van twee bijgebouwen, uitbreiden terreinafscheiding en  plaatsen installatietechnische voorzieningen ten behoeve van het  kantoorgebouw, interne wijzigingen vanwege brandveiligheid en wijzigen  van enkele gevels, Europaweg 2, 2711 A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list text:style-name="id1-3-2-1-1-5">
              <text:list-item text:style-override="id1-3-2-1-1-5-1">
                <text:number>•</text:number>
                <text:p text:style-name="al">Europaweg 2, 2711 AH Zoetermeer, bouwen en handelen in strijd met de regels ruimtelijke ordening voor het plaatsen van twee bijgebouwen, uitbreiden terreinafscheiding en plaatsen installatietechnische voorzieningen ten behoeve van het kantoorgebouw, interne wijzigingen vanwege brandveiligheid en wijzigen van enkele gevels, WB20180851 (verzonden d.d. 16 mei 2019);</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0">
              <text:list-item text:style-override="id1-3-2-1-1-30-1">
                <text:number>–</text:number>
                <text:p text:style-name="al"> een bezwaarschrift tegen het besluit hebt ingediend</text:p>
              </text:list-item>
              <text:list-item text:style-override="id1-3-2-1-1-30-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5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245 453072</meta:user-defined>
    <meta:user-defined meta:name="DC.title">Verleende omgevingsvergunning, bouwen en handelen in strijd met de regels ruimtelijke ordening voor het  plaatsen van twee bijgebouwen, uitbreiden terreinafscheiding en  plaatsen installatietechnische voorzieningen ten behoeve van het  kantoorgebouw, interne wijzigingen vanwege brandveiligheid en wijzigen  van enkele gevels, Europaweg 2, 2711 AH, Zoetermeer</meta:user-defined>
    <meta:user-defined meta:name="OVERHEID.PostcodeHuisnummer/OVERHEIDop.postcodeHuisnummer">2711AH</meta:user-defined>
    <meta:user-defined meta:name="OVERHEIDop.straatnaam">Europaweg</meta:user-defined>
    <meta:user-defined meta:name="OVERHEIDop.woonplaats">Zoetermeer</meta:user-defined>
    <meta:user-defined meta:name="DCTERMS.W3CDTF/DCTERMS.available">2019-05-23</meta:user-defined>
    <meta:user-defined meta:name="DCTERMS.W3CDTF/OVERHEIDop.jaargang">2019</meta:user-defined>
    <meta:user-defined meta:name="OVERHEIDop.publicationIssue">126546</meta:user-defined>
    <meta:user-defined meta:name="OVERHEIDop.GmbID/DC.identifier">gmb-2019-126546</meta:user-defined>
    <meta:user-defined meta:name="OVERHEIDop.versieInformatie"/>
  </office:meta>
</office:document-meta>
</file>