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Actiemarkt op 15 juni 2019 te Hazelaarstraat 5 in 's-Gravenpolder - HZ_EVE-2019-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0 mei 2019 heeft verleend:</text:p>
            <text:p text:style-name="common-al">het organiseren van het evenement Actiemarkt op 15 juni 2019 te Hazelaarstraat 5 in 's-Gravenpolder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654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4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4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52232.74 386730</meta:user-defined>
    <meta:user-defined meta:name="DC.title">het organiseren van het evenement Actiemarkt op 15 juni 2019 te Hazelaarstraat 5 in 's-Gravenpolder - HZ_EVE-2019-154</meta:user-defined>
    <meta:user-defined meta:name="OVERHEID.PostcodeHuisnummer/OVERHEIDop.postcodeHuisnummer">4431</meta:user-defined>
    <meta:user-defined meta:name="OVERHEIDop.woonplaats">'s-Gravenpold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44</meta:user-defined>
    <meta:user-defined meta:name="OVERHEIDop.GmbID/DC.identifier">gmb-2019-126544</meta:user-defined>
    <meta:user-defined meta:name="OVERHEIDop.versieInformatie"/>
  </office:meta>
</office:document-meta>
</file>