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kern Linne, 6067 -- te Linne / Maasgouw / verzonden 13 mei 2019 / het organiseren en houden van de Luikse Markt op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Evenementenvergunning / kern Linne, 6067 -- te Linne / Maasgouw / verzonden 13 mei 2019 / het organiseren en houden van de Luikse Markt op 10 juni 2019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42</meta:user-defined>
    <meta:user-defined meta:name="OVERHEIDop.GmbID/DC.identifier">gmb-2019-126542</meta:user-defined>
    <meta:user-defined meta:name="OVERHEIDop.versieInformatie"/>
  </office:meta>
</office:document-meta>
</file>