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tena 4, 7339 EV, Ugchelen, het kappen van 3 sierker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5-2019 </text:p>
            <text:p text:style-name="common-al">Wabonummer: D19/0209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54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4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4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88</meta:user-defined>
    <dc:language>nl</dc:language>
    <meta:user-defined meta:name="OVERHEID.EPSG28992/DC.spatial">191854 466474</meta:user-defined>
    <meta:user-defined meta:name="DC.title">Verleende omgevingsvergunning Altena 4, 7339 EV, Ugchelen, het kappen van 3 sierkersen</meta:user-defined>
    <meta:user-defined meta:name="OVERHEID.PostcodeHuisnummer/OVERHEIDop.postcodeHuisnummer">7339EV 4</meta:user-defined>
    <meta:user-defined meta:name="OVERHEIDop.straatnaam">Altena</meta:user-defined>
    <meta:user-defined meta:name="OVERHEIDop.woonplaats">Ugchelen</meta:user-defined>
    <meta:user-defined meta:name="DCTERMS.W3CDTF/DCTERMS.available">2019-05-23</meta:user-defined>
    <meta:user-defined meta:name="DCTERMS.W3CDTF/OVERHEIDop.jaargang">2019</meta:user-defined>
    <meta:user-defined meta:name="OVERHEIDop.publicationIssue">126540</meta:user-defined>
    <meta:user-defined meta:name="OVERHEIDop.GmbID/DC.identifier">gmb-2019-126540</meta:user-defined>
    <meta:user-defined meta:name="OVERHEIDop.versieInformatie"/>
  </office:meta>
</office:document-meta>
</file>