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gevel voor het plaatsen van Scootmobiels, Cornelis Boslaan 1440, 2722 T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ornelis Boslaan 1440, 2722 TN Zoetermeer, wijzigen van de gevel voor het plaatsen van Scootmobiels, WB20190182 (verzonden d.d. 15 me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653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3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3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4841 452371</meta:user-defined>
    <meta:user-defined meta:name="DC.title">Verleende omgevingsvergunning, wijzigen van de gevel voor het plaatsen van Scootmobiels, Cornelis Boslaan 1440, 2722 TN, Zoetermeer</meta:user-defined>
    <meta:user-defined meta:name="OVERHEID.PostcodeHuisnummer/OVERHEIDop.postcodeHuisnummer">2722TR 1512</meta:user-defined>
    <meta:user-defined meta:name="OVERHEIDop.straatnaam">Cornelis Boslaan</meta:user-defined>
    <meta:user-defined meta:name="OVERHEIDop.woonplaats">Zoeterme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38</meta:user-defined>
    <meta:user-defined meta:name="OVERHEIDop.GmbID/DC.identifier">gmb-2019-126538</meta:user-defined>
    <meta:user-defined meta:name="OVERHEIDop.versieInformatie"/>
  </office:meta>
</office:document-meta>
</file>