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zantlaan 14 in Bergeijk, veranderen van een monument (vervangen van 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764</text:p>
            <text:p text:style-name="common-al">Datum ontvangst: 17 mei 2019</text:p>
            <text:p text:style-name="common-al">Omschrijving: Fazantlaan 14 in Bergeijk, veranderen van een monument (vervangen van beglaz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53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3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3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Cultuur en recreatie | Organisatie en beleid</meta:user-defined>
    <dc:language>nl</dc:language>
    <meta:user-defined meta:name="OVERHEID.EPSG28992/DC.spatial">153069 371118</meta:user-defined>
    <meta:user-defined meta:name="DC.title">Ingekomen aanvraag omgevingsvergunning, Fazantlaan 14 in Bergeijk, veranderen van een monument (vervangen van beglazing)</meta:user-defined>
    <meta:user-defined meta:name="OVERHEID.PostcodeHuisnummer/OVERHEIDop.postcodeHuisnummer">5571</meta:user-defined>
    <meta:user-defined meta:name="OVERHEIDop.straatnaam">Fazantlaan</meta:user-defined>
    <meta:user-defined meta:name="OVERHEIDop.woonplaats">Bergeijk</meta:user-defined>
    <meta:user-defined meta:name="DCTERMS.W3CDTF/DCTERMS.available">2019-05-23</meta:user-defined>
    <meta:user-defined meta:name="DCTERMS.W3CDTF/OVERHEIDop.jaargang">2019</meta:user-defined>
    <meta:user-defined meta:name="OVERHEIDop.publicationIssue">126536</meta:user-defined>
    <meta:user-defined meta:name="OVERHEIDop.GmbID/DC.identifier">gmb-2019-126536</meta:user-defined>
    <meta:user-defined meta:name="OVERHEIDop.versieInformatie"/>
  </office:meta>
</office:document-meta>
</file>