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een ingezakte vloer van een monument, Vierde Stationsstraat 442, 2719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erde Stationsstraat 442, 2719 RB Zoetermeer, herstellen van een ingezakte vloer van een monument, WB20190287 (ontvangen d.d. 16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3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503 450517</meta:user-defined>
    <meta:user-defined meta:name="DC.title">Aanvraag omgevingsvergunning, herstellen van een ingezakte vloer van een monument, Vierde Stationsstraat 442, 2719 RB, Zoetermeer</meta:user-defined>
    <meta:user-defined meta:name="OVERHEID.PostcodeHuisnummer/OVERHEIDop.postcodeHuisnummer">2719</meta:user-defined>
    <meta:user-defined meta:name="OVERHEIDop.straatnaam">Vierde Stationsstraat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33</meta:user-defined>
    <meta:user-defined meta:name="OVERHEIDop.GmbID/DC.identifier">gmb-2019-126533</meta:user-defined>
    <meta:user-defined meta:name="OVERHEIDop.versieInformatie"/>
  </office:meta>
</office:document-meta>
</file>