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uropastraat 9, 6097 CA te Heel / Maasgouw / verzonden 15 mei 2019 / het aanpass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3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rleende aanvraag omgevingsvergunning / Europastraat 9, 6097 CA te Heel / Maasgouw / verzonden 15 mei 2019 / het aanpassen van de bestaande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32</meta:user-defined>
    <meta:user-defined meta:name="OVERHEIDop.GmbID/DC.identifier">gmb-2019-126532</meta:user-defined>
    <meta:user-defined meta:name="OVERHEIDop.versieInformatie"/>
  </office:meta>
</office:document-meta>
</file>