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ierenopvang Centrum Schagen e.o.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05</text:p>
            <text:p text:style-name="common-al">
            <text:span text:style-name="nadrukvet">Besluitdatum:</text:span> 16 januari 2019</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houden van een collecte voor Dierenopvang Centrum Schagen e.o.</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5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Dierenopvang Centrum Schagen e.o. in de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53</meta:user-defined>
    <meta:user-defined meta:name="OVERHEIDop.GmbID/DC.identifier">gmb-2019-1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