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slopen en plaatsen van een nieuwe sleufsilo, Rijperweg 1, Uit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Rijperweg 1 in Uitdam voor het slopen en plaatsen van een nieuwe sleufsilo (ingekomen 9 mei 2019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 het bouwen van een bouwwerk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26529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29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29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2400 492571</meta:user-defined>
    <meta:user-defined meta:name="DC.title">Ingekomen aanvraag omgevingsvergunning, slopen en plaatsen van een nieuwe sleufsilo, Rijperweg 1, Uitdam</meta:user-defined>
    <meta:user-defined meta:name="OVERHEID.PostcodeHuisnummer/OVERHEIDop.postcodeHuisnummer">1154PN 1</meta:user-defined>
    <meta:user-defined meta:name="OVERHEIDop.straatnaam">Rijperweg</meta:user-defined>
    <meta:user-defined meta:name="OVERHEIDop.woonplaats">Uitdam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529</meta:user-defined>
    <meta:user-defined meta:name="OVERHEIDop.GmbID/DC.identifier">gmb-2019-126529</meta:user-defined>
    <meta:user-defined meta:name="OVERHEIDop.versieInformatie"/>
  </office:meta>
</office:document-meta>
</file>