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een monument, bouwen van zes woningen, kappen van twee onveilige bomen en herplant van twee bomen, Rokkeveenseweg Zuid 166, 2718 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kkeveenseweg Zuid 166, 2718 ER Zoetermeer, slopen van een monument, bouwen van zes woningen, kappen van twee onveilige bomen en herplant van twee bomen, WB20190284 (ontvangen d.d. 15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2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934 450786</meta:user-defined>
    <meta:user-defined meta:name="DC.title">Aanvraag omgevingsvergunning, slopen van een monument, bouwen van zes woningen, kappen van twee onveilige bomen en herplant van twee bomen, Rokkeveenseweg Zuid 166, 2718 ER, Zoetermeer</meta:user-defined>
    <meta:user-defined meta:name="OVERHEID.PostcodeHuisnummer/OVERHEIDop.postcodeHuisnummer">2718ER 166</meta:user-defined>
    <meta:user-defined meta:name="OVERHEIDop.straatnaam">Rokkeveenseweg Zuid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28</meta:user-defined>
    <meta:user-defined meta:name="OVERHEIDop.GmbID/DC.identifier">gmb-2019-126528</meta:user-defined>
    <meta:user-defined meta:name="OVERHEIDop.versieInformatie"/>
  </office:meta>
</office:document-meta>
</file>