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YNFEART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De Ynfeart 14 te Heerenveen </text:p>
            <text:p text:style-name="common-al">(17-05-2019).</text:p>
            <text:p text:style-name="common-al"/>
            <text:p text:style-name="common-al">De aanvraag en de bijbehorende stukken kunt u bekijken in het gemeentehuis. In dit stadium </text:p>
            <text:p text:style-name="last-al">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52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2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2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714 554521</meta:user-defined>
    <meta:user-defined meta:name="DC.title">AANVRAAG OMGEVINGSVERGUNNING, DE YNFEART 14 HEERENVEEN</meta:user-defined>
    <meta:user-defined meta:name="OVERHEID.PostcodeHuisnummer/OVERHEIDop.postcodeHuisnummer">8447GM 14</meta:user-defined>
    <meta:user-defined meta:name="OVERHEIDop.straatnaam">De Ynfeart</meta:user-defined>
    <meta:user-defined meta:name="OVERHEIDop.woonplaats">Heeren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27</meta:user-defined>
    <meta:user-defined meta:name="OVERHEIDop.GmbID/DC.identifier">gmb-2019-126527</meta:user-defined>
    <meta:user-defined meta:name="OVERHEIDop.versieInformatie"/>
  </office:meta>
</office:document-meta>
</file>