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AIR 201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IR 2019</text:p>
            <text:p text:style-name="common-al">Naam organisator: Studie Vereniging Amsterdam Aviation Association</text:p>
            <text:p text:style-name="common-al">Datum: 27 tot en met 29 augustus 2019</text:p>
            <text:p text:style-name="common-al">Locatie: scoutinglandgoed Zeewolde, Nulderpad 5 Zeewolde</text:p>
            <text:p text:style-name="common-al">Zaaknummer: 2440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52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4407</meta:user-defined>
    <dc:language>nl</dc:language>
    <meta:user-defined meta:name="OVERHEID.EPSG28992/DC.spatial">163924 477379</meta:user-defined>
    <meta:user-defined meta:name="DC.title">Ingekomen aanvraag evenementenvergunning AIR 2019, Gemeente Zeewolde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6526</meta:user-defined>
    <meta:user-defined meta:name="OVERHEIDop.GmbID/DC.identifier">gmb-2019-126526</meta:user-defined>
    <meta:user-defined meta:name="OVERHEIDop.versieInformatie"/>
  </office:meta>
</office:document-meta>
</file>