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/ Leukenstraat 6, 6099 AR te Beegden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24 oktober 2017/ het exploiteren van de lokaliteit en terras van het horeca gedeelte van gemeenschapshuis “ ’t Leuke ”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52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2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2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394 352202</meta:user-defined>
    <meta:user-defined meta:name="DC.title">Verleende exploitatievergunning / Leukenstraat 6, 6099 AR te Beegden/ Maasgouw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24</meta:user-defined>
    <meta:user-defined meta:name="OVERHEIDop.GmbID/DC.identifier">gmb-2019-126524</meta:user-defined>
    <meta:user-defined meta:name="OVERHEIDop.versieInformatie"/>
  </office:meta>
</office:document-meta>
</file>