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berging en plaatsen van een luifel, Palestrinarode 31, 2717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strinarode 31, 2717 GA Zoetermeer, vervangen van de berging en plaatsen van een luifel, WB20190288 (ontvangen d.d. 16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2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880 453850</meta:user-defined>
    <meta:user-defined meta:name="DC.title">Aanvraag omgevingsvergunning, vervangen van de berging en plaatsen van een luifel, Palestrinarode 31, 2717 GA, Zoetermeer</meta:user-defined>
    <meta:user-defined meta:name="OVERHEID.PostcodeHuisnummer/OVERHEIDop.postcodeHuisnummer">2717GA 31</meta:user-defined>
    <meta:user-defined meta:name="OVERHEIDop.straatnaam">Palestrinarode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21</meta:user-defined>
    <meta:user-defined meta:name="OVERHEIDop.GmbID/DC.identifier">gmb-2019-126521</meta:user-defined>
    <meta:user-defined meta:name="OVERHEIDop.versieInformatie"/>
  </office:meta>
</office:document-meta>
</file>