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78, 7324 CB, Apeldoorn, het verplaatsen van een tuin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19 </text:p>
            <text:p text:style-name="common-al">Wabonummer: D19/0209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51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1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1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33</meta:user-defined>
    <dc:language>nl</dc:language>
    <meta:user-defined meta:name="OVERHEID.EPSG28992/DC.spatial">196990 472458</meta:user-defined>
    <meta:user-defined meta:name="DC.title">Verleende omgevingsvergunning Vliegenzwam 78, 7324 CB, Apeldoorn, het verplaatsen van een tuinmuur</meta:user-defined>
    <meta:user-defined meta:name="OVERHEID.PostcodeHuisnummer/OVERHEIDop.postcodeHuisnummer">7324CB 78</meta:user-defined>
    <meta:user-defined meta:name="OVERHEIDop.straatnaam">Vliegenzwam</meta:user-defined>
    <meta:user-defined meta:name="OVERHEIDop.woonplaats">Apeldoorn</meta:user-defined>
    <meta:user-defined meta:name="DCTERMS.W3CDTF/DCTERMS.available">2019-05-23</meta:user-defined>
    <meta:user-defined meta:name="DCTERMS.W3CDTF/OVERHEIDop.jaargang">2019</meta:user-defined>
    <meta:user-defined meta:name="OVERHEIDop.publicationIssue">126516</meta:user-defined>
    <meta:user-defined meta:name="OVERHEIDop.GmbID/DC.identifier">gmb-2019-126516</meta:user-defined>
    <meta:user-defined meta:name="OVERHEIDop.versieInformatie"/>
  </office:meta>
</office:document-meta>
</file>