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 20 te Nijmegen: slopen van het project Campus het Rijk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slopen van het project Campus het Rijks (Goffertweg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79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9579906-E3A5-481D-A092-96466409F4BA" xlink:type="simple">http://www.nijmegen.nl/vergunningpagina/?guid=49579906-E3A5-481D-A092-96466409F4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1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1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1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85.5 426838.03</meta:user-defined>
    <meta:user-defined meta:name="DC.title">Goffertweg 20 te Nijmegen: slopen van het project Campus het Rijks - meldingen - Melding ontvangen</meta:user-defined>
    <meta:user-defined meta:name="OVERHEID.PostcodeHuisnummer/OVERHEIDop.postcodeHuisnummer">6532TV 18</meta:user-defined>
    <meta:user-defined meta:name="OVERHEIDop.straatnaam">Ploegstraat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14</meta:user-defined>
    <meta:user-defined meta:name="OVERHEIDop.GmbID/DC.identifier">gmb-2019-126514</meta:user-defined>
    <meta:user-defined meta:name="OVERHEIDop.versieInformatie"/>
  </office:meta>
</office:document-meta>
</file>