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straat 40 te Nijmegen: asbest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asbest platen (Dennenstraat 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795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F0BF69-61E4-4A79-B058-C68EB6BBB80A" xlink:type="simple">http://www.nijmegen.nl/vergunningpagina/?guid=F2F0BF69-61E4-4A79-B058-C68EB6BBB8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51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1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1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31.29 427206.71</meta:user-defined>
    <meta:user-defined meta:name="DC.title">Dennenstraat 40 te Nijmegen: asbest platen - meldingen - Melding ontvangen</meta:user-defined>
    <meta:user-defined meta:name="OVERHEID.PostcodeHuisnummer/OVERHEIDop.postcodeHuisnummer">6543JV 40</meta:user-defined>
    <meta:user-defined meta:name="OVERHEIDop.straatnaam">Dennenstraat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11</meta:user-defined>
    <meta:user-defined meta:name="OVERHEIDop.GmbID/DC.identifier">gmb-2019-126511</meta:user-defined>
    <meta:user-defined meta:name="OVERHEIDop.versieInformatie"/>
  </office:meta>
</office:document-meta>
</file>