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89 te Nijmegen: asbestdak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asbestdak van een schuur (Waldeck Pyrmontsingel 8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79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43833C-5B08-4A39-95FC-4EFA8F7AE0B8" xlink:type="simple">http://www.nijmegen.nl/vergunningpagina/?guid=CA43833C-5B08-4A39-95FC-4EFA8F7AE0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0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27.63 428052.55</meta:user-defined>
    <meta:user-defined meta:name="DC.title">Waldeck Pyrmontsingel 89 te Nijmegen: asbestdak van een schuur - meldingen - Melding ontvangen</meta:user-defined>
    <meta:user-defined meta:name="OVERHEID.PostcodeHuisnummer/OVERHEIDop.postcodeHuisnummer">6524BA 89</meta:user-defined>
    <meta:user-defined meta:name="OVERHEIDop.straatnaam">Waldeck Pyrmontsingel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09</meta:user-defined>
    <meta:user-defined meta:name="OVERHEIDop.GmbID/DC.identifier">gmb-2019-126509</meta:user-defined>
    <meta:user-defined meta:name="OVERHEIDop.versieInformatie"/>
  </office:meta>
</office:document-meta>
</file>