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an Horneplein 6, 6019 BW te Wessem / Maasgouw / verzonden 10 mei 2019 / het vervangen van kozijnen en gedeeltelijk het boeiboord en het wit keim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0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aanvraag omgevingsvergunning / van Horneplein 6, 6019 BW te Wessem / Maasgouw / verzonden 10 mei 2019 / het vervangen van kozijnen en gedeeltelijk het boeiboord en het wit keimen van de gevel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8</meta:user-defined>
    <meta:user-defined meta:name="OVERHEIDop.GmbID/DC.identifier">gmb-2019-126508</meta:user-defined>
    <meta:user-defined meta:name="OVERHEIDop.versieInformatie"/>
  </office:meta>
</office:document-meta>
</file>