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29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verwijderen van asbesthoudende materialen (Heideparkseweg 2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77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7D3364-D93D-4EA6-9C28-83C73BE15E4D" xlink:type="simple">http://www.nijmegen.nl/vergunningpagina/?guid=187D3364-D93D-4EA6-9C28-83C73BE15E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0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00.54 426391.6</meta:user-defined>
    <meta:user-defined meta:name="DC.title">Heideparkseweg 290 te Nijmegen: verwijderen van asbesthoudende materialen - meldingen - Melding ontvangen</meta:user-defined>
    <meta:user-defined meta:name="OVERHEID.PostcodeHuisnummer/OVERHEIDop.postcodeHuisnummer">6532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06</meta:user-defined>
    <meta:user-defined meta:name="OVERHEIDop.GmbID/DC.identifier">gmb-2019-126506</meta:user-defined>
    <meta:user-defined meta:name="OVERHEIDop.versieInformatie"/>
  </office:meta>
</office:document-meta>
</file>