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alstraat 16 te Nijmegen: gedeeltelijke slopen van bestaande bioscoop en winkel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5-2019</text:p>
            <text:p text:style-name="common-al">
            <text:span text:style-name="nadrukvet">Omschrijving: </text:span>gedeeltelijke slopen van bestaande bioscoop en winkels (Tweede Walstraat 1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767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4F6A463-8EF6-414C-8822-0FEAFC98E00B" xlink:type="simple">http://www.nijmegen.nl/vergunningpagina/?guid=F4F6A463-8EF6-414C-8822-0FEAFC98E00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505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0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0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08.02 428523.85</meta:user-defined>
    <meta:user-defined meta:name="DC.title">Tweede Walstraat 16 te Nijmegen: gedeeltelijke slopen van bestaande bioscoop en winkels - meldingen - Melding ontvangen</meta:user-defined>
    <meta:user-defined meta:name="OVERHEID.PostcodeHuisnummer/OVERHEIDop.postcodeHuisnummer">6511</meta:user-defined>
    <meta:user-defined meta:name="OVERHEIDop.woonplaats">Nijmeg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505</meta:user-defined>
    <meta:user-defined meta:name="OVERHEIDop.GmbID/DC.identifier">gmb-2019-126505</meta:user-defined>
    <meta:user-defined meta:name="OVERHEIDop.versieInformatie"/>
  </office:meta>
</office:document-meta>
</file>