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75 te Nijmegen: melding besluit mobiel breken bouw- en sloopafv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melding besluit mobiel breken bouw- en sloopafval (Handelsweg 75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9.104774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7B1457B-3053-453A-9DB4-E7D3DC4B5C22" xlink:type="simple">http://www.nijmegen.nl/vergunningpagina/?guid=B7B1457B-3053-453A-9DB4-E7D3DC4B5C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0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64.83 428785.07</meta:user-defined>
    <meta:user-defined meta:name="DC.title">Handelsweg 75 te Nijmegen: melding besluit mobiel breken bouw- en sloopafval - meldingen - Melding ontvangen</meta:user-defined>
    <meta:user-defined meta:name="OVERHEID.PostcodeHuisnummer/OVERHEIDop.postcodeHuisnummer">6541CS 75</meta:user-defined>
    <meta:user-defined meta:name="OVERHEIDop.straatnaam">Handelsweg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03</meta:user-defined>
    <meta:user-defined meta:name="OVERHEIDop.GmbID/DC.identifier">gmb-2019-126503</meta:user-defined>
    <meta:user-defined meta:name="OVERHEIDop.versieInformatie"/>
  </office:meta>
</office:document-meta>
</file>