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 Santstraat 380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veranderen van het bedrijf (Van t Santstraat 380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9.104598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BB3D337-2B1C-4E3D-A959-609AC6652946" xlink:type="simple">http://www.nijmegen.nl/vergunningpagina/?guid=4BB3D337-2B1C-4E3D-A959-609AC66529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50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50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9132.11 427364.7</meta:user-defined>
    <meta:user-defined meta:name="DC.title">Van t Santstraat 380 te Nijmegen: veranderen van het bedrijf - meldingen - Melding ontvangen</meta:user-defined>
    <meta:user-defined meta:name="OVERHEID.PostcodeHuisnummer/OVERHEIDop.postcodeHuisnummer">6523BX 380</meta:user-defined>
    <meta:user-defined meta:name="OVERHEIDop.straatnaam">Van 't Santstraat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501</meta:user-defined>
    <meta:user-defined meta:name="OVERHEIDop.GmbID/DC.identifier">gmb-2019-126501</meta:user-defined>
    <meta:user-defined meta:name="OVERHEIDop.versieInformatie"/>
  </office:meta>
</office:document-meta>
</file>