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weg 64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veranderen van het bedrijf (Ubbergseweg 6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08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607A774-CDB3-417E-9A7F-BA58D59B7BF5" xlink:type="simple">http://www.nijmegen.nl/vergunningpagina/?guid=8607A774-CDB3-417E-9A7F-BA58D59B7B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0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41.15 428797.82</meta:user-defined>
    <meta:user-defined meta:name="DC.title">Ubbergseweg 64 te Nijmegen: veranderen van het bedrijf - meldingen - Melding ontvangen</meta:user-defined>
    <meta:user-defined meta:name="OVERHEID.PostcodeHuisnummer/OVERHEIDop.postcodeHuisnummer">6522KE 27</meta:user-defined>
    <meta:user-defined meta:name="OVERHEIDop.straatnaam">Oude Ubbergseweg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00</meta:user-defined>
    <meta:user-defined meta:name="OVERHEIDop.GmbID/DC.identifier">gmb-2019-126500</meta:user-defined>
    <meta:user-defined meta:name="OVERHEIDop.versieInformatie"/>
  </office:meta>
</office:document-meta>
</file>