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ggeweg 3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anderen van het bedrijf (Nabij Roggeweg 3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29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E46B2A2-A483-4D19-BB48-CC5FA6CF40F0" xlink:type="simple">http://www.nijmegen.nl/vergunningpagina/?guid=4E46B2A2-A483-4D19-BB48-CC5FA6CF4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6.86 426196.1</meta:user-defined>
    <meta:user-defined meta:name="DC.title">Nabij Roggeweg 34 te Nijmegen: veranderen van het bedrijf - meldingen - Melding ontvangen</meta:user-defined>
    <meta:user-defined meta:name="OVERHEID.PostcodeHuisnummer/OVERHEIDop.postcodeHuisnummer">6534</meta:user-defined>
    <meta:user-defined meta:name="OVERHEIDop.straatnaam">Oostkanaaldijk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9</meta:user-defined>
    <meta:user-defined meta:name="OVERHEIDop.GmbID/DC.identifier">gmb-2019-126499</meta:user-defined>
    <meta:user-defined meta:name="OVERHEIDop.versieInformatie"/>
  </office:meta>
</office:document-meta>
</file>