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6 te Nijmegen: uitbreiden van het kantoor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uitbreiden van het kantoorpand (Wijchenseweg 6 te Nijmegen)</text:p>
            <text:p text:style-name="common-al">
            <text:span text:style-name="nadrukvet">Activiteiten: </text:span>Bouwen; Uitwegen; Reclame; </text:p>
            <text:p text:style-name="common-al">
            <text:span text:style-name="nadrukvet">Zaaknummer: </text:span>W.Z19.1022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38921CF-47A0-4BA4-B6DA-A5F75A7485F1" xlink:type="simple">http://www.nijmegen.nl/vergunningpagina/?guid=938921CF-47A0-4BA4-B6DA-A5F75A7485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9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11.94 426145.23</meta:user-defined>
    <meta:user-defined meta:name="DC.title">Wijchenseweg 6 te Nijmegen: uitbreiden van het kantoorpand - omgevingsvergunning - Beslistermijn verlengd</meta:user-defined>
    <meta:user-defined meta:name="OVERHEID.PostcodeHuisnummer/OVERHEIDop.postcodeHuisnummer">6537TL 6</meta:user-defined>
    <meta:user-defined meta:name="OVERHEIDop.straatnaam">Wijchenseweg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7</meta:user-defined>
    <meta:user-defined meta:name="OVERHEIDop.GmbID/DC.identifier">gmb-2019-126497</meta:user-defined>
    <meta:user-defined meta:name="OVERHEIDop.versieInformatie"/>
  </office:meta>
</office:document-meta>
</file>