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dode boom en herplant van een boom, Jachtwerf, naast nummer 1, 2725 D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achtwerf, naast nummer 1, 2725 DN Zoetermeer, kappen van een dode boom en herplant van een boom, WB20190286 (ontvangen d.d. 16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49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9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9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4458 454448</meta:user-defined>
    <meta:user-defined meta:name="DC.title">Aanvraag omgevingsvergunning, kappen van een dode boom en herplant van een boom, Jachtwerf, naast nummer 1, 2725 DN, Zoetermeer</meta:user-defined>
    <meta:user-defined meta:name="OVERHEID.PostcodeHuisnummer/OVERHEIDop.postcodeHuisnummer">2725DN 1</meta:user-defined>
    <meta:user-defined meta:name="OVERHEIDop.straatnaam">Jachtwerf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96</meta:user-defined>
    <meta:user-defined meta:name="OVERHEIDop.GmbID/DC.identifier">gmb-2019-126496</meta:user-defined>
    <meta:user-defined meta:name="OVERHEIDop.versieInformatie"/>
  </office:meta>
</office:document-meta>
</file>