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eerbosch  Sectie G nummer 1515 te Nijmegen nabij Bredestraat 174: bouwen van een gebouw voor dagbesteding en recreatieve doelein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bouwen van een gebouw voor dagbesteding en recreatieve doeleinden (Kadastrale gemeente Neerbosch  Sectie G nummer 1515 te Nijmegen nabij Bredestraat 174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01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B0CBB75-0A72-4BB5-8BB5-CADEB4D06FEA" xlink:type="simple">http://www.nijmegen.nl/vergunningpagina/?guid=4B0CBB75-0A72-4BB5-8BB5-CADEB4D06F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9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8.59 428193.66</meta:user-defined>
    <meta:user-defined meta:name="OVERHEID.EPSG28992/DC.spatial">186323.816 429817.414</meta:user-defined>
    <meta:user-defined meta:name="DC.title">Kadastrale gemeente Neerbosch  Sectie G nummer 1515 te Nijmegen nabij Bredestraat 174: bouwen van een gebouw voor dagbesteding en recreatieve doeleinden - omgevingsvergunning - Beslistermijn verlengd</meta:user-defined>
    <meta:user-defined meta:name="OVERHEID.PostcodeHuisnummer/OVERHEIDop.postcodeHuisnummer">6543</meta:user-defined>
    <meta:user-defined meta:name="OVERHEID.PostcodeHuisnummer/OVERHEIDop.postcodeHuisnummer">6541GB 10</meta:user-defined>
    <meta:user-defined meta:name="OVERHEIDop.straatnaam">Bredestraat</meta:user-defined>
    <meta:user-defined meta:name="OVERHEIDop.straatnaam">Jack Hompestraat</meta:user-defined>
    <meta:user-defined meta:name="OVERHEIDop.woonplaats">Nijmegen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94</meta:user-defined>
    <meta:user-defined meta:name="OVERHEIDop.GmbID/DC.identifier">gmb-2019-126494</meta:user-defined>
    <meta:user-defined meta:name="OVERHEIDop.versieInformatie"/>
  </office:meta>
</office:document-meta>
</file>