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47 te Nijmegen: creeren van twee zelfstandige woningen op de begane grond.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creeren van twee zelfstandige woningen op de begane grond. (St. Annastraat 4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29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56733A1-9F02-443D-8320-C47C3AEEC168" xlink:type="simple">http://www.nijmegen.nl/vergunningpagina/?guid=E56733A1-9F02-443D-8320-C47C3AEEC1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9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13.07 427888.35</meta:user-defined>
    <meta:user-defined meta:name="OVERHEID.EPSG28992/DC.spatial">187613.8 427894.32</meta:user-defined>
    <meta:user-defined meta:name="DC.title">St. Annastraat 47 te Nijmegen: creeren van twee zelfstandige woningen op de begane grond. - omgevingsvergunning - Beslistermijn verlengd</meta:user-defined>
    <meta:user-defined meta:name="OVERHEID.PostcodeHuisnummer/OVERHEIDop.postcodeHuisnummer">6524EE 49</meta:user-defined>
    <meta:user-defined meta:name="OVERHEID.PostcodeHuisnummer/OVERHEIDop.postcodeHuisnummer">6524EE 47</meta:user-defined>
    <meta:user-defined meta:name="OVERHEIDop.straatnaam">St. Annastraat</meta:user-defined>
    <meta:user-defined meta:name="OVERHEIDop.straatnaam">St. Annastraat</meta:user-defined>
    <meta:user-defined meta:name="OVERHEIDop.woonplaats">Nijmegen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93</meta:user-defined>
    <meta:user-defined meta:name="OVERHEIDop.GmbID/DC.identifier">gmb-2019-126493</meta:user-defined>
    <meta:user-defined meta:name="OVERHEIDop.versieInformatie"/>
  </office:meta>
</office:document-meta>
</file>