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landseweg 64 68 en 70 te Nijmegen: verbouwen en uitbreiden van Goorsenberg Fijn Metaaltechniek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5-2019</text:p>
            <text:p text:style-name="common-al">
            <text:span text:style-name="nadrukvet">Omschrijving: </text:span>verbouwen en uitbreiden van Goorsenberg Fijn Metaaltechniek (Hogelandseweg 64 68 en 70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9.10100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D7BE0A0-2423-4F93-9F0B-05C44C0BD287" xlink:type="simple">http://www.nijmegen.nl/vergunningpagina/?guid=5D7BE0A0-2423-4F93-9F0B-05C44C0BD28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6491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9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9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505.01 428509.9</meta:user-defined>
    <meta:user-defined meta:name="OVERHEID.EPSG28992/DC.spatial">183513.77 428489.24</meta:user-defined>
    <meta:user-defined meta:name="OVERHEID.EPSG28992/DC.spatial">183521.5 428461.64</meta:user-defined>
    <meta:user-defined meta:name="DC.title">Hogelandseweg 64 68 en 70 te Nijmegen: verbouwen en uitbreiden van Goorsenberg Fijn Metaaltechniek - omgevingsvergunning - Beslistermijn verlengd</meta:user-defined>
    <meta:user-defined meta:name="OVERHEID.PostcodeHuisnummer/OVERHEIDop.postcodeHuisnummer">6545AB 64</meta:user-defined>
    <meta:user-defined meta:name="OVERHEID.PostcodeHuisnummer/OVERHEIDop.postcodeHuisnummer">6545AB 68</meta:user-defined>
    <meta:user-defined meta:name="OVERHEID.PostcodeHuisnummer/OVERHEIDop.postcodeHuisnummer">6545</meta:user-defined>
    <meta:user-defined meta:name="OVERHEIDop.straatnaam">Hogelandseweg</meta:user-defined>
    <meta:user-defined meta:name="OVERHEIDop.straatnaam">Hogelandseweg</meta:user-defined>
    <meta:user-defined meta:name="OVERHEIDop.straatnaam">Scherpenkampweg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491</meta:user-defined>
    <meta:user-defined meta:name="OVERHEIDop.GmbID/DC.identifier">gmb-2019-126491</meta:user-defined>
    <meta:user-defined meta:name="OVERHEIDop.versieInformatie"/>
  </office:meta>
</office:document-meta>
</file>