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- Kennisgeving besluit op aanvraag omgevingsvergunning Bouwdriest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19 een besluit genomen op de aanvraag met zaaknummer WABO-2019-046 voor een omgevingsvergunning op locatie Bouwdriest 30 te Leusden. De vergunning is toegekend. Het besluit betreft het plaatsen van twee airco's en bevat de volgende activiteiten:</text:p>
            <text:p text:style-name="common-al"/>
            <text:p text:style-name="common-al">Bouw</text:p>
            <text:p text:style-name="common-al">Handelen in strijd met regels RO</text:p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2 mei 2019 en bedraagt 6 weken. Voor meer informatie over de procedure kunt u contact opnemen via gemeente@leusden.nl of telefoonnummer 14 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649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9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9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885 461404</meta:user-defined>
    <meta:user-defined meta:name="DC.title">Gemeente Leusden- Kennisgeving besluit op aanvraag omgevingsvergunning Bouwdriest 30</meta:user-defined>
    <meta:user-defined meta:name="OVERHEID.PostcodeHuisnummer/OVERHEIDop.postcodeHuisnummer">3831PD 30</meta:user-defined>
    <meta:user-defined meta:name="OVERHEIDop.straatnaam">Bouwdriest</meta:user-defined>
    <meta:user-defined meta:name="OVERHEIDop.woonplaats">Leusd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490</meta:user-defined>
    <meta:user-defined meta:name="OVERHEIDop.GmbID/DC.identifier">gmb-2019-126490</meta:user-defined>
    <meta:user-defined meta:name="OVERHEIDop.versieInformatie"/>
  </office:meta>
</office:document-meta>
</file>