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18 te Achterveld</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omgevingsvergunning op locatie Jan van Arkelweg 18 te Achterveld. De aanvraag is geregistreerd onder zaaknummer WABO-2019-008. De aanvraag betreft het bouwen van een sch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6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Arkelweg 18 te Acht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49</meta:user-defined>
    <meta:user-defined meta:name="OVERHEIDop.GmbID/DC.identifier">gmb-2019-1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C 2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516 461012.55</meta:user-defined>
    <meta:user-defined meta:name="OVERHEIDop.versieInformatie"/>
  </office:meta>
</office:document-meta>
</file>