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11 te Nijmegen: voor het verbouwen van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9</text:p>
            <text:p text:style-name="common-al">
            <text:span text:style-name="nadrukvet">Omschrijving: </text:span>voor het verbouwen van een woning (Vossenlaan 1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14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93EA946-A957-4CC5-9BF1-F0CFDD37946D" xlink:type="simple">http://www.nijmegen.nl/vergunningpagina/?guid=F93EA946-A957-4CC5-9BF1-F0CFDD3794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48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8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8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13.53 426600.87</meta:user-defined>
    <meta:user-defined meta:name="DC.title">Vossenlaan 11 te Nijmegen: voor het verbouwen van een woning - omgevingsvergunning - Beslistermijn verlengd</meta:user-defined>
    <meta:user-defined meta:name="OVERHEID.PostcodeHuisnummer/OVERHEIDop.postcodeHuisnummer">6531SB 11</meta:user-defined>
    <meta:user-defined meta:name="OVERHEIDop.straatnaam">Vossenlaan</meta:user-defined>
    <meta:user-defined meta:name="OVERHEIDop.woonplaats">Nijme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89</meta:user-defined>
    <meta:user-defined meta:name="OVERHEIDop.GmbID/DC.identifier">gmb-2019-126489</meta:user-defined>
    <meta:user-defined meta:name="OVERHEIDop.versieInformatie"/>
  </office:meta>
</office:document-meta>
</file>