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206 te Nijmegen: plaatsen van een reclame aan de gevel boven de 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plaatsen van een reclame aan de gevel boven de deur (Kaaisjouwerskade 206 te Nijmegen)</text:p>
            <text:p text:style-name="common-al">
            <text:span text:style-name="nadrukvet">Activiteiten: </text:span>Reclame; </text:p>
            <text:p text:style-name="common-al">
            <text:span text:style-name="nadrukvet">Zaaknummer: </text:span>W.Z19.103529.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21-05-2019</text:p>
            <text:p text:style-name="common-al">
            <text:span text:style-name="nadrukvet">Definitieve beschikking ter inzage gelegd: </text:span>23-05-2019</text:p>
            <text:p text:style-name="common-al">
            <text:span text:style-name="nadrukvet">Einddatum bezwaartermijn: </text:span>02-07-2019</text:p>
            <text:p text:style-name="common-al"/>
            <text:p text:style-name="common-al">
            <text:span text:style-name="nadrukvet">Soort: </text:span>Vergunning verleend</text:p>
            <text:p text:style-name="common-al">
            <text:span text:style-name="nadrukvet">Uw mogelijkheid: </text:span>U kunt een bezwaar indienen. Dit kan van 22 mei 2019 tot en met 2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8EDC03-0052-4A14-9FB2-88C380876802" xlink:type="simple">http://www.nijmegen.nl/vergunningpagina/?guid=FE8EDC03-0052-4A14-9FB2-88C3808768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4.06 429146.91</meta:user-defined>
    <meta:user-defined meta:name="DC.title">Kaaisjouwerskade 206 te Nijmegen: plaatsen van een reclame aan de gevel boven de deur - omgevingsvergunning - Vergunning verleend</meta:user-defined>
    <meta:user-defined meta:name="OVERHEID.PostcodeHuisnummer/OVERHEIDop.postcodeHuisnummer">6541EW 206</meta:user-defined>
    <meta:user-defined meta:name="OVERHEIDop.straatnaam">Kaaisjouwerskade</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88</meta:user-defined>
    <meta:user-defined meta:name="OVERHEIDop.GmbID/DC.identifier">gmb-2019-126488</meta:user-defined>
    <meta:user-defined meta:name="OVERHEIDop.versieInformatie"/>
  </office:meta>
</office:document-meta>
</file>