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ruirad 8, Blijham, plaatsen dakkapel straatzijde woning, datum: 20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48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16 570779</meta:user-defined>
    <meta:user-defined meta:name="DC.title">Aanvraag omgevingsvergunning bouwen bouwwerk: Kruirad 8, Blijham, plaatsen dakkapel straatzijde woning, datum: 20 mei 2019</meta:user-defined>
    <meta:user-defined meta:name="OVERHEID.PostcodeHuisnummer/OVERHEIDop.postcodeHuisnummer">9697MD 8</meta:user-defined>
    <meta:user-defined meta:name="OVERHEIDop.straatnaam">Kruirad</meta:user-defined>
    <meta:user-defined meta:name="OVERHEIDop.woonplaats">Blijham</meta:user-defined>
    <meta:user-defined meta:name="DCTERMS.W3CDTF/DCTERMS.available">2019-05-24</meta:user-defined>
    <meta:user-defined meta:name="DCTERMS.W3CDTF/OVERHEIDop.jaargang">2019</meta:user-defined>
    <meta:user-defined meta:name="OVERHEIDop.publicationIssue">126486</meta:user-defined>
    <meta:user-defined meta:name="OVERHEIDop.GmbID/DC.identifier">gmb-2019-126486</meta:user-defined>
    <meta:user-defined meta:name="OVERHEIDop.versieInformatie"/>
  </office:meta>
</office:document-meta>
</file>