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9-59A-59B-59C  Vossenpels Zuid kadastraal A peceelnummer 4316 te Lent: wijzigen van de verleende vergunning constructie en bouwvolu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wijzigen van de verleende vergunning constructie en bouwvolume (Laauwikstraat 59-59A-59B-59C  Vossenpels Zuid kadastraal A peceelnummer 4316 te Lent)</text:p>
            <text:p text:style-name="common-al">
            <text:span text:style-name="nadrukvet">Activiteiten: </text:span>Bouwen; </text:p>
            <text:p text:style-name="common-al">
            <text:span text:style-name="nadrukvet">Zaaknummer: </text:span>W.Z19.104504.01</text:p>
            <text:p text:style-name="common-al">
            <text:span text:style-name="nadrukvet">Product: </text:span>omgevingsvergunning</text:p>
            <text:p text:style-name="common-al">
            <text:span text:style-name="nadrukvet">Ontvangst: </text:span>0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29D01A-3FAF-42DE-8A52-D65240969484" xlink:type="simple">http://www.nijmegen.nl/vergunningpagina/?guid=3A29D01A-3FAF-42DE-8A52-D652409694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48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71.32 430747.57</meta:user-defined>
    <meta:user-defined meta:name="DC.title">Laauwikstraat 59-59A-59B-59C  Vossenpels Zuid kadastraal A peceelnummer 4316 te Lent: wijzigen van de verleende vergunning constructie en bouwvolume - omgevingsvergunning - Aanvraag ontvangen</meta:user-defined>
    <meta:user-defined meta:name="OVERHEID.PostcodeHuisnummer/OVERHEIDop.postcodeHuisnummer">6663KC 1</meta:user-defined>
    <meta:user-defined meta:name="OVERHEIDop.straatnaam">Vossenpelssestraat</meta:user-defined>
    <meta:user-defined meta:name="OVERHEIDop.woonplaats">Lent</meta:user-defined>
    <meta:user-defined meta:name="DCTERMS.W3CDTF/DCTERMS.available">2019-05-23</meta:user-defined>
    <meta:user-defined meta:name="DCTERMS.W3CDTF/OVERHEIDop.jaargang">2019</meta:user-defined>
    <meta:user-defined meta:name="OVERHEIDop.publicationIssue">126485</meta:user-defined>
    <meta:user-defined meta:name="OVERHEIDop.GmbID/DC.identifier">gmb-2019-126485</meta:user-defined>
    <meta:user-defined meta:name="OVERHEIDop.versieInformatie"/>
  </office:meta>
</office:document-meta>
</file>