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Rector Driessenstraat 1, 6097 AK te Heel / Maasgouw / verzonden 10 mei 2019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48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8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8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aanvraag omgevingsvergunning / Rector Driessenstraat 1, 6097 AK te Heel / Maasgouw / verzonden 10 mei 2019 / het plaatsen van zonnepanelen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81</meta:user-defined>
    <meta:user-defined meta:name="OVERHEIDop.GmbID/DC.identifier">gmb-2019-126481</meta:user-defined>
    <meta:user-defined meta:name="OVERHEIDop.versieInformatie"/>
  </office:meta>
</office:document-meta>
</file>