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endweg 92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26 december 2018 is een aanvraag voor een omgevingsvergunning voor de activiteit 'bouwen' ontvangen voor het plaatsen van een dakkapel op het achterdakvlak van de woning op het adres Tiendweg 92, 4142 EM Leerdam. Deze aanvraag is geregistreerd onder nummer OV-2018-0041.</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4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endweg 92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48</meta:user-defined>
    <meta:user-defined meta:name="OVERHEIDop.GmbID/DC.identifier">gmb-2019-12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EM 92</meta:user-defined>
    <meta:user-defined meta:name="OVERHEIDop.woonplaats">Leerdam</meta:user-defined>
    <meta:user-defined meta:name="OVERHEIDop.straatnaam">Tiendweg</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3980 433321</meta:user-defined>
    <meta:user-defined meta:name="OVERHEIDop.versieInformatie"/>
  </office:meta>
</office:document-meta>
</file>