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bomen vanwege slechte conditie en onvoldoende  groeiruimte, kappen van een boom vanwege onvoldoende groeiruimte en  herplant van drie bomen, Hunsingo, voor nummer 86 t/m 94, 2716 CL,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Hunsingo, voor nummer 86 t/m 94, 2716 CL Zoetermeer, kappen van twee bomen vanwege slechte conditie en onvoldoende groeiruimte, kappen van een boom vanwege onvoldoende groeiruimte en herplant van drie bomen, WB20190278 (ontvangen d.d. 13 mei 2019);</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647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dc:language>nl</dc:language>
    <meta:user-defined meta:name="OVERHEID.EPSG28992/DC.spatial">91617 452185</meta:user-defined>
    <meta:user-defined meta:name="DC.title">Aanvraag omgevingsvergunning, kappen van twee bomen vanwege slechte conditie en onvoldoende  groeiruimte, kappen van een boom vanwege onvoldoende groeiruimte en  herplant van drie bomen, Hunsingo, voor nummer 86 t/m 94, 2716 CL, Zoetermeer</meta:user-defined>
    <meta:user-defined meta:name="OVERHEID.PostcodeHuisnummer/OVERHEIDop.postcodeHuisnummer">2716CL 86</meta:user-defined>
    <meta:user-defined meta:name="OVERHEIDop.straatnaam">Hunsingo</meta:user-defined>
    <meta:user-defined meta:name="OVERHEIDop.woonplaats">Zoetermeer</meta:user-defined>
    <meta:user-defined meta:name="DCTERMS.W3CDTF/DCTERMS.available">2019-05-23</meta:user-defined>
    <meta:user-defined meta:name="DCTERMS.W3CDTF/OVERHEIDop.jaargang">2019</meta:user-defined>
    <meta:user-defined meta:name="OVERHEIDop.publicationIssue">126477</meta:user-defined>
    <meta:user-defined meta:name="OVERHEIDop.GmbID/DC.identifier">gmb-2019-126477</meta:user-defined>
    <meta:user-defined meta:name="OVERHEIDop.versieInformatie"/>
  </office:meta>
</office:document-meta>
</file>