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werthstraat 24 te Nijmegen: uitbreiden van de bestaande schutting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uitbreiden van de bestaande schuttingerfafscheiding (Doorwerthstraat 24 te Nijmegen)</text:p>
            <text:p text:style-name="common-al">
            <text:span text:style-name="nadrukvet">Activiteiten: </text:span>Bouwen; </text:p>
            <text:p text:style-name="common-al">
            <text:span text:style-name="nadrukvet">Zaaknummer: </text:span>W.Z19.104686.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7F2857-458A-429B-86AB-C6EE28F4DC68" xlink:type="simple">http://www.nijmegen.nl/vergunningpagina/?guid=497F2857-458A-429B-86AB-C6EE28F4DC6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7.19 423762</meta:user-defined>
    <meta:user-defined meta:name="DC.title">Doorwerthstraat 24 te Nijmegen: uitbreiden van de bestaande schuttingerfafscheiding - omgevingsvergunning - Aanvraag ontvangen</meta:user-defined>
    <meta:user-defined meta:name="OVERHEID.PostcodeHuisnummer/OVERHEIDop.postcodeHuisnummer">6535MS 20</meta:user-defined>
    <meta:user-defined meta:name="OVERHEIDop.straatnaam">Drakensteinstraat</meta:user-defined>
    <meta:user-defined meta:name="OVERHEIDop.woonplaats">Nijmegen</meta:user-defined>
    <meta:user-defined meta:name="DCTERMS.W3CDTF/DCTERMS.available">2019-05-23</meta:user-defined>
    <meta:user-defined meta:name="DCTERMS.W3CDTF/OVERHEIDop.jaargang">2019</meta:user-defined>
    <meta:user-defined meta:name="OVERHEIDop.publicationIssue">126476</meta:user-defined>
    <meta:user-defined meta:name="OVERHEIDop.GmbID/DC.identifier">gmb-2019-126476</meta:user-defined>
    <meta:user-defined meta:name="OVERHEIDop.versieInformatie"/>
  </office:meta>
</office:document-meta>
</file>