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uzenhoek 1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ei 2019 met zaaknummer <text:span text:style-name="nadrukvet">M-SLM190190</text:span> voor het slopen van een woning op de locatie <text:span text:style-name="nadrukvet">Reuzenhoek 17 in Zaamslag</text:span>.</text:p>
            <text:p text:style-name="common-al">De sloopmelding is op 21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4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00.49 371953.04</meta:user-defined>
    <meta:user-defined meta:name="DC.title">Sloopmelding - Reuzenhoek 17 in Zaamslag</meta:user-defined>
    <meta:user-defined meta:name="OVERHEID.PostcodeHuisnummer/OVERHEIDop.postcodeHuisnummer">4543NB 17</meta:user-defined>
    <meta:user-defined meta:name="OVERHEIDop.straatnaam">Reuzenhoek</meta:user-defined>
    <meta:user-defined meta:name="OVERHEIDop.woonplaats">Zaamsla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473</meta:user-defined>
    <meta:user-defined meta:name="OVERHEIDop.GmbID/DC.identifier">gmb-2019-126473</meta:user-defined>
    <meta:user-defined meta:name="OVERHEIDop.versieInformatie"/>
  </office:meta>
</office:document-meta>
</file>