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kenstraat 22, 6067 AV te Linne / Maasgouw / verzonden 09 mei 2019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Verleende aanvraag omgevingsvergunning / Eikenstraat 22, 6067 AV te Linne / Maasgouw / verzonden 09 mei 2019 / het plaatsen van een dakkapel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72</meta:user-defined>
    <meta:user-defined meta:name="OVERHEIDop.GmbID/DC.identifier">gmb-2019-126472</meta:user-defined>
    <meta:user-defined meta:name="OVERHEIDop.versieInformatie"/>
  </office:meta>
</office:document-meta>
</file>