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hoogwerker, Gebrokenwit 7, 2718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ebrokenwit 7, 2718 AX Zoetermeer,  gebruik openbare ruimte voor het plaatsen van een hoogwerker, WB20190283 (ontvangen d.d. 14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47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7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7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2998 450656</meta:user-defined>
    <meta:user-defined meta:name="DC.title">Aanvraag omgevingsvergunning, gebruik openbare ruimte voor het plaatsen van een hoogwerker, Gebrokenwit 7, 2718 AX, Zoetermeer</meta:user-defined>
    <meta:user-defined meta:name="OVERHEID.PostcodeHuisnummer/OVERHEIDop.postcodeHuisnummer">2718AX 7</meta:user-defined>
    <meta:user-defined meta:name="OVERHEIDop.straatnaam">Gebrokenwit</meta:user-defined>
    <meta:user-defined meta:name="OVERHEIDop.woonplaats">Zoeterme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70</meta:user-defined>
    <meta:user-defined meta:name="OVERHEIDop.GmbID/DC.identifier">gmb-2019-126470</meta:user-defined>
    <meta:user-defined meta:name="OVERHEIDop.versieInformatie"/>
  </office:meta>
</office:document-meta>
</file>