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centrum, 5473 C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 maart 2019 van 13.00 uur tot 15.00 uur tijdens de jeugdcarnavalsoptocht. </text:p>
            <text:p text:style-name="common-al">Het besluit is verzonden op 18 januari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64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centrum, 5473 CA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47</meta:user-defined>
    <meta:user-defined meta:name="OVERHEIDop.GmbID/DC.identifier">gmb-2019-126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W 54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96 406783</meta:user-defined>
    <meta:user-defined meta:name="OVERHEIDop.versieInformatie"/>
  </office:meta>
</office:document-meta>
</file>