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4 Hoogezand Ontwerpbesluit verlenen omgevingsvergunning (uitgebreide procedure) Z2019-00003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 aan:</text:p>
            <text:p text:style-name="common-al"/>
            <text:p text:style-name="common-al"> Meint Veningastraat 84, 9601KH Hoogezand, Mevrouw S. Hoşgel voor het verschaffen van  dagverblijf aan meer dan 10 personen jonger dan 12 jaar, 20 mei 2019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30 mei 2019 tot en met 10 juli 2019 ter inzage bij:</text:p>
            <text:p text:style-name="common-al"/>
            <text:p text:style-name="common-al"> 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4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12 576024</meta:user-defined>
    <meta:user-defined meta:name="DC.title">Meint Veningastraat 84 Hoogezand Ontwerpbesluit verlenen omgevingsvergunning (uitgebreide procedure) Z2019-00003008</meta:user-defined>
    <meta:user-defined meta:name="OVERHEID.PostcodeHuisnummer/OVERHEIDop.postcodeHuisnummer">9601KH 86</meta:user-defined>
    <meta:user-defined meta:name="OVERHEIDop.straatnaam">Meint Veningastraat</meta:user-defined>
    <meta:user-defined meta:name="OVERHEIDop.woonplaats">Hooge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467</meta:user-defined>
    <meta:user-defined meta:name="OVERHEIDop.GmbID/DC.identifier">gmb-2019-126467</meta:user-defined>
    <meta:user-defined meta:name="OVERHEIDop.versieInformatie"/>
  </office:meta>
</office:document-meta>
</file>