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bouwkeet, toiletten, schaftkeet, zaagloods, bouwbord en bouwhekken voor de renovatie van woningen in de Hove-buurt, Frederik van Eedenhove 40, 2717 W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rederik van Eedenhove 40, 2717 WL Zoetermeer, gebruik openbare ruimte voor het plaatsen van een bouwkeet, toiletten, schaftkeet, zaagloods, bouwbord en bouwhekken voor de renovatie van woningen in de Hove-buurt, WB20190276 (ontvangen d.d. 10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4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947 453150</meta:user-defined>
    <meta:user-defined meta:name="DC.title">Aanvraag omgevingsvergunning, gebruik openbare ruimte voor het plaatsen van een bouwkeet, toiletten, schaftkeet, zaagloods, bouwbord en bouwhekken voor de renovatie van woningen in de Hove-buurt, Frederik van Eedenhove 40, 2717 WL, Zoetermeer</meta:user-defined>
    <meta:user-defined meta:name="OVERHEID.PostcodeHuisnummer/OVERHEIDop.postcodeHuisnummer">2717WL 40</meta:user-defined>
    <meta:user-defined meta:name="OVERHEIDop.straatnaam">Frederik van Eedenhove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63</meta:user-defined>
    <meta:user-defined meta:name="OVERHEIDop.GmbID/DC.identifier">gmb-2019-126463</meta:user-defined>
    <meta:user-defined meta:name="OVERHEIDop.versieInformatie"/>
  </office:meta>
</office:document-meta>
</file>